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游ゴシック" svg:font-family="游ゴシック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3" style:family="table-cell" style:parent-style-name="Default" style:data-style-name="N0">
      <style:table-cell-properties style:vertical-align="middle" fo:background-color="#C0C0C0"/>
      <style:text-properties fo:color="#808000" style:font-name="游ゴシック" style:font-name-asian="游ゴシック" style:font-name-complex="游ゴシック" fo:font-size="20pt" style:font-size-asian="20pt" style:font-size-complex="2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style:font-name="游ゴシック" style:font-name-asian="游ゴシック" style:font-name-complex="游ゴシック" fo:font-size="18pt" style:font-size-asian="18pt" style:font-size-complex="18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fo:background-color="#C0C0C0"/>
      <style:text-properties fo:color="#000000" style:font-name="游ゴシック" style:font-name-asian="游ゴシック" style:font-name-complex="游ゴシック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9966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14" style:family="table-cell" style:parent-style-name="Default" style:data-style-name="N48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15" style:family="table-cell" style:parent-style-name="Default" style:data-style-name="N49">
      <style:table-cell-properties style:vertical-align="middle" fo:background-color="#C0C0C0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wrap-option="wrap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background-color="#CCFFFF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21" style:family="table-cell" style:parent-style-name="Default" style:data-style-name="N49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automatic" fo:wrap-option="wrap" fo:background-color="#C0C0C0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color="#000000"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25" style:family="table-cell" style:parent-style-name="Excel_BuiltIn_Comma_0" style:data-style-name="N50">
      <style:table-cell-properties fo:border="thin solid #000000" style:vertical-align="middle" fo:background-color="#CCFFFF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000000" style:font-name="游ゴシック" style:font-name-asian="游ゴシック" style:font-name-complex="游ゴシック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3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top" fo:wrap-option="wrap" fo:background-color="#99CCFF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0.617361111111111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1.19944444444444cm"/>
    </style:style>
    <style:style style:name="co7" style:family="table-column">
      <style:table-column-properties fo:break-before="auto" style:column-width="10.2658333333333cm"/>
    </style:style>
    <style:style style:name="co8" style:family="table-column">
      <style:table-column-properties fo:break-before="auto" style:column-width="3.63361111111111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0.723194444444444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1.9226388888888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48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  <style:map style:condition="of:is-true-formula(CELL(&quot;Address&quot;)=ADDRESS(ROW();COLUMN()))" style:apply-style-name="cf1" style:base-cell-address="差押金額計算シート.C4"/>
    </style:style>
    <style:style style:name="ce36" style:family="table-cell" style:parent-style-name="Default" style:data-style-name="N49">
      <style:table-cell-properties fo:border="thin solid #000000" style:vertical-align="middle" fo:background-color="#FFFF00" style:cell-protect="none"/>
      <style:text-properties fo:color="#000000" style:font-name="游ゴシック" style:font-name-asian="游ゴシック" style:font-name-complex="游ゴシック" fo:font-size="14pt" style:font-size-asian="14pt" style:font-size-complex="14pt" style:font-family-generic="modern"/>
      <style:map style:condition="of:is-true-formula(CELL(&quot;Address&quot;)=ADDRESS(ROW();COLUMN()))" style:apply-style-name="cf1" style:base-cell-address="差押金額計算シート.C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差押金額計算シー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number-columns-repeated="16372" table:default-cell-style-name="ce5"/>
        <table:table-row table:style-name="ro1">
          <table:table-cell table:style-name="ce2"/>
          <table:table-cell office:value-type="string" table:style-name="ce3">
            <text:p>差押可能金額計算シート</text:p>
          </table:table-cell>
          <table:table-cell table:style-name="ce3"/>
          <table:table-cell office:value-type="string" table:style-name="ce4">
            <text:p><text:s text:c="2"/>↙の黄色いセルに入力すると自動計算↓します。</text:p>
          </table:table-cell>
          <table:table-cell table:number-columns-repeated="3" table:style-name="ce3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6">
            <text:p>（雇用期間が一ヶ月未満の場合）</text:p>
          </table:table-cell>
          <table:table-cell table:style-name="ce7"/>
          <table:table-cell table:style-name="ce2"/>
          <table:table-cell table:style-name="ce8"/>
          <table:table-cell table:number-columns-repeated="2" table:style-name="ce2"/>
          <table:table-cell table:style-name="ce9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10">
            <text:p>入力する項目</text:p>
          </table:table-cell>
          <table:table-cell office:value-type="string" table:style-name="ce11">
            <text:p>入力欄</text:p>
          </table:table-cell>
          <table:table-cell table:style-name="ce12"/>
          <table:table-cell office:value-type="string" table:number-columns-spanned="4" table:number-rows-spanned="1" table:style-name="ce30">
            <text:p>給料等の差押金額計算書</text:p>
          </table:table-cell>
          <table:covered-table-cell table:number-columns-repeated="3"/>
          <table:table-cell table:number-columns-repeated="8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3">
            <text:p><text:s/>給料等の月額</text:p>
          </table:table-cell>
          <table:table-cell table:style-name="ce35"/>
          <table:table-cell table:style-name="ce15"/>
          <table:table-cell office:value-type="string" table:style-name="ce16">
            <text:p>① 給料等の</text:p>
            <text:p>　 金　　額</text:p>
          </table:table-cell>
          <table:table-cell office:value-type="string" table:number-columns-spanned="2" table:number-rows-spanned="1" table:style-name="ce31">
            <text:p>給料等の月額（各種手当を含みます。）</text:p>
          </table:table-cell>
          <table:covered-table-cell/>
          <table:table-cell office:value-type="string" office:string-value="" table:formula="of:=IF(ISBLANK([.C4]);&quot;&quot;;ROUNDDOWN([.C4];-2))" table:style-name="ce18"/>
          <table:table-cell office:value-type="string" table:style-name="ce15">
            <text:p>（100円未満切捨て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給料等から差し引いている</text:p>
            <text:p>源泉所得税額（１号）</text:p>
          </table:table-cell>
          <table:table-cell table:style-name="ce35"/>
          <table:table-cell table:style-name="ce15"/>
          <table:table-cell office:value-type="string" table:number-columns-spanned="1" table:number-rows-spanned="6" table:style-name="ce32">
            <text:p>② 国税徴収</text:p>
            <text:p>　 法第76条</text:p>
            <text:p>　 第１項に</text:p>
            <text:p>　 定める差</text:p>
            <text:p>　 押禁止額</text:p>
          </table:table-cell>
          <table:table-cell office:value-type="string" table:style-name="ce20">
            <text:p>１号</text:p>
          </table:table-cell>
          <table:table-cell office:value-type="string" table:style-name="ce17">
            <text:p>　給料等から差し引いている源泉所得税額</text:p>
          </table:table-cell>
          <table:table-cell office:value-type="string" office:string-value="" table:formula="of:=IF(ISBLANK([.C5]);&quot;&quot;;ROUNDUP([.C5];-2))" table:style-name="ce18"/>
          <table:table-cell office:value-type="string" table:style-name="ce15">
            <text:p>（100円未満切上げ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給料等から差し引いている</text:p>
            <text:p>地方税額（２号）</text:p>
          </table:table-cell>
          <table:table-cell table:style-name="ce35"/>
          <table:table-cell table:style-name="ce15"/>
          <table:covered-table-cell/>
          <table:table-cell office:value-type="string" table:style-name="ce20">
            <text:p>２号</text:p>
          </table:table-cell>
          <table:table-cell office:value-type="string" table:style-name="ce17">
            <text:p>　給料等から差し引いている地方税額</text:p>
          </table:table-cell>
          <table:table-cell office:value-type="string" office:string-value="" table:formula="of:=IF(ISBLANK([.C6]);&quot;&quot;;ROUNDUP([.C6];-2))" table:style-name="ce18"/>
          <table:table-cell office:value-type="string" table:style-name="ce15">
            <text:p>（　　　　〃　 <text:s text:c="4"/>　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給料等から差し引いている</text:p>
            <text:p>社会保険料等の額（３号）</text:p>
          </table:table-cell>
          <table:table-cell table:style-name="ce35"/>
          <table:table-cell table:style-name="ce15"/>
          <table:covered-table-cell/>
          <table:table-cell office:value-type="string" table:style-name="ce20">
            <text:p>３号</text:p>
          </table:table-cell>
          <table:table-cell office:value-type="string" table:style-name="ce17">
            <text:p>　給料等から差し引いている社会保険料額</text:p>
          </table:table-cell>
          <table:table-cell office:value-type="string" office:string-value="" table:formula="of:=IF(ISBLANK([.C7]);&quot;&quot;;ROUNDUP([.C7];-2))" table:style-name="ce18"/>
          <table:table-cell office:value-type="string" table:style-name="ce15">
            <text:p>（　　　　〃　 <text:s text:c="4"/>　）</text:p>
          </table:table-cell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生計を一にする親族数（４号）</text:p>
            <text:p>（　本　人　除　く　）</text:p>
          </table:table-cell>
          <table:table-cell table:style-name="ce36"/>
          <table:table-cell table:style-name="ce15"/>
          <table:covered-table-cell/>
          <table:table-cell office:value-type="string" table:style-name="ce20">
            <text:p>４号</text:p>
          </table:table-cell>
          <table:table-cell office:value-type="string" table:style-name="ce17">
            <text:p>　月額本人107,000円及び、本人と生計を一にする</text:p>
            <text:p>　親族１人につき48,000円を加算した金額</text:p>
          </table:table-cell>
          <table:table-cell office:value-type="string" office:string-value="" table:formula="of:=IF(ISBLANK([.C4:.C8]);&quot;&quot;;IF(OR(ISBLANK([.C8]);[.C8]=0);107000;107000+([.C8]*48000)))" table:style-name="ce18"/>
          <table:table-cell office:value-type="string" office:string-value="" table:formula="of:=IF(ISBLANK([.C4:.C8]);&quot;&quot;;IF(OR([.C8]=0;[.C8]=&quot;&quot;);&quot;100,000円&quot;;&quot;100,000円＋45,000円×&quot;&amp;[.C8]&amp;&quot;人&quot;))" table:style-name="ce15"/>
          <table:table-cell table:style-name="ce2"/>
          <table:table-cell office:value-type="string" table:style-name="ce2">
            <text:p>本文</text:p>
          </table:table-cell>
          <table:table-cell office:value-type="string" table:style-name="ce22">
            <text:p>ただし書き</text:p>
            <text:p>４×2</text:p>
          </table:table-cell>
          <table:table-cell table:number-columns-repeated="4" table:style-name="ce2"/>
          <table:table-cell table:number-columns-repeated="16368"/>
        </table:table-row>
        <table:table-row table:style-name="ro4">
          <table:table-cell table:style-name="ce2"/>
          <table:table-cell table:style-name="ce23"/>
          <table:table-cell table:number-columns-repeated="2" table:style-name="ce2"/>
          <table:covered-table-cell/>
          <table:table-cell office:value-type="string" table:style-name="ce20">
            <text:p>５号</text:p>
          </table:table-cell>
          <table:table-cell office:value-type="string" table:style-name="ce24">
            <text:p>　{①－（１号＋２号＋３号＋４号の金額）}×0.2</text:p>
            <text:p>　ただし４号の金額×２の金額を限度とする</text:p>
          </table:table-cell>
          <table:table-cell office:value-type="string" office:string-value="" table:formula="of:=IF(OR(ISBLANK([.C8]);ISBLANK([.C4]);ISBLANK([.C5]);ISBLANK([.C6]);ISBLANK([.C7]));&quot;&quot;;ROUNDUP(SMALL([.K9:.L9];1);-2))" table:style-name="ce18"/>
          <table:table-cell office:value-type="string" table:style-name="ce15">
            <text:p>（100円未満切上げ）</text:p>
          </table:table-cell>
          <table:table-cell table:style-name="ce2"/>
          <table:table-cell office:value-type="float" office:value="0" table:formula="of:=([.H4]-SUM([.H5];[.H6];[.H7];[.H8]))*20/100" table:style-name="ce25">
            <text:p>#VALUE!</text:p>
          </table:table-cell>
          <table:table-cell office:value-type="float" office:value="0" table:formula="of:=[.H8]*2" table:style-name="ce25">
            <text:p>#VALUE!</text:p>
          </table:table-cell>
          <table:table-cell table:number-columns-repeated="4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2" table:number-rows-spanned="2" table:style-name="ce33">
            <text:p>給料等の月額（基本給、扶養手当、日当直手当、通勤手当、残業代等の合計）を入力してください。</text:p>
          </table:table-cell>
          <table:covered-table-cell/>
          <table:table-cell table:style-name="ce2"/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　１号+２号+３号+４号＋５号の金額</text:p>
          </table:table-cell>
          <table:table-cell office:value-type="string" office:string-value="" table:formula="of:=IFERROR([.H5]+[.H6]+[.H7]+[.H8]+[.H9];&quot;&quot;)" table:style-name="ce18"/>
          <table:table-cell table:style-name="ce15"/>
          <table:table-cell table:number-columns-repeated="7" table:style-name="ce2"/>
          <table:table-cell table:number-columns-repeated="16368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style-name="ce28">
            <text:p>③ 差押金額</text:p>
          </table:table-cell>
          <table:table-cell office:value-type="string" table:number-columns-spanned="2" table:number-rows-spanned="1" table:style-name="ce34">
            <text:p>①―②欄の合計金額</text:p>
          </table:table-cell>
          <table:covered-table-cell/>
          <table:table-cell office:value-type="string" office:string-value="" table:formula="of:=IF(OR(ISBLANK([.C8]);ISBLANK([.C4]);ISBLANK([.C5]);ISBLANK([.C6]);ISBLANK([.C7]));&quot;&quot;;IF([.H4]-[.H10]&lt;=0;0;[.H4]-[.H10]))" table:style-name="ce18"/>
          <table:table-cell table:number-columns-repeated="8" table:style-name="ce2"/>
          <table:table-cell table:number-columns-repeated="16368"/>
        </table:table-row>
        <table:table-row table:number-rows-repeated="2" table:style-name="ro5">
          <table:table-cell table:number-columns-repeated="4" table:style-name="ce2"/>
          <table:table-cell table:style-name="ce8"/>
          <table:table-cell table:number-columns-repeated="11" table:style-name="ce2"/>
          <table:table-cell table:number-columns-repeated="16368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差押金額計算シート.$A$1:差押金額計算シート.$H$11" table:base-cell-address="差押金額計算シート.$A$1"/>
        </table:named-expressions>
      </table:table>
      <table:named-expressions>
        <table:named-expression table:name="bandouCnt" table:expression="of:=&quot;['file:///C:/Users/MK3107V3/Desktop/%E7%B5%A6%E4%B8%8E%E7%AD%89%E3%81%AE%E5%B7%AE%E6%8A%BC%E9%87%91%E9%A1%8D%E8%A8%88%E7%AE%97%E6%9B%B8.xlsm'#$LOG.$C$5:.$C$297]&quot;" table:base-cell-address="差押金額計算シート.$A$1"/>
        <table:named-expression table:name="BANKDB" table:expression="of:=&quot;['file:///C:/Users/MK3107V3/Desktop/%E7%B5%A6%E4%B8%8E%E7%AD%89%E3%81%AE%E5%B7%AE%E6%8A%BC%E9%87%91%E9%A1%8D%E8%A8%88%E7%AE%97%E6%9B%B8.xlsm'#$BANK.$B$6:.$G$17]&quot;" table:base-cell-address="差押金額計算シート.$A$1"/>
        <table:named-expression table:name="cell1" table:expression="of:=&quot;['file:///C:/Users/MK3107V3/Desktop/%E7%B4%8D%E4%BB%98%E6%9B%B8(%E8%B5%A4).%E8%BE%B2%E5%8D%94%20.xlsm'#$赤.$C$7]&quot;" table:base-cell-address="差押金額計算シート.$A$1"/>
        <table:named-expression table:name="cell2" table:expression="of:=&quot;['file:///C:/Users/MK3107V3/Desktop/%E7%B4%8D%E4%BB%98%E6%9B%B8(%E8%B5%A4).%E8%BE%B2%E5%8D%94%20.xlsm'#$赤.$C$8]&quot;" table:base-cell-address="差押金額計算シート.$A$1"/>
        <table:named-expression table:name="cell3" table:expression="of:=&quot;['file:///C:/Users/MK3107V3/Desktop/%E7%B4%8D%E4%BB%98%E6%9B%B8(%E8%B5%A4).%E8%BE%B2%E5%8D%94%20.xlsm'#$赤.$C$9]&quot;" table:base-cell-address="差押金額計算シート.$A$1"/>
        <table:named-expression table:name="cell4" table:expression="of:=&quot;['file:///C:/Users/MK3107V3/Desktop/%E7%B4%8D%E4%BB%98%E6%9B%B8(%E8%B5%A4).%E8%BE%B2%E5%8D%94%20.xlsm'#$赤.$C$10]&quot;" table:base-cell-address="差押金額計算シート.$A$1"/>
        <table:named-expression table:name="cell5" table:expression="of:=&quot;['file:///C:/Users/MK3107V3/Desktop/%E7%B4%8D%E4%BB%98%E6%9B%B8(%E8%B5%A4).%E8%BE%B2%E5%8D%94%20.xlsm'#$赤.$C$3]&quot;" table:base-cell-address="差押金額計算シート.$A$1"/>
        <table:named-expression table:name="cell6" table:expression="of:=&quot;['file:///C:/Users/MK3107V3/Desktop/%E7%B4%8D%E4%BB%98%E6%9B%B8(%E8%B5%A4).%E8%BE%B2%E5%8D%94%20.xlsm'#$赤.$C$4]&quot;" table:base-cell-address="差押金額計算シート.$A$1"/>
        <table:named-expression table:name="cell7" table:expression="of:=&quot;['file:///C:/Users/MK3107V3/Desktop/%E7%B4%8D%E4%BB%98%E6%9B%B8(%E8%B5%A4).%E8%BE%B2%E5%8D%94%20.xlsm'#$赤.$C$5]&quot;" table:base-cell-address="差押金額計算シート.$A$1"/>
        <table:named-expression table:name="cell8" table:expression="of:=&quot;['file:///C:/Users/MK3107V3/Desktop/%E7%B4%8D%E4%BB%98%E6%9B%B8(%E8%B5%A4).%E8%BE%B2%E5%8D%94%20.xlsm'#$赤.$C$6]&quot;" table:base-cell-address="差押金額計算シート.$A$1"/>
        <table:named-expression table:name="cell9" table:expression="of:=&quot;['file:///C:/Users/MK3107V3/Desktop/%E7%B4%8D%E4%BB%98%E6%9B%B8(%E8%B5%A4).%E8%BE%B2%E5%8D%94%20.xlsm'#$赤.$C$11]&quot;" table:base-cell-address="差押金額計算シート.$A$1"/>
        <table:named-expression table:name="GDB" table:expression="of:=&quot;['file:///C:/Users/MK3107V3/Desktop/%E7%B5%A6%E4%B8%8E%E7%AD%89%E3%81%AE%E5%B7%AE%E6%8A%BC%E9%87%91%E9%A1%8D%E8%A8%88%E7%AE%97%E6%9B%B8.xlsm'#$LOG.$B$6:.$Q$297]&quot;" table:base-cell-address="差押金額計算シート.$A$1"/>
        <table:named-expression table:name="IDcounta" table:expression="of:=&quot;['file:///C:/Users/MK3107V3/Desktop/%E7%B5%A6%E4%B8%8E%E7%AD%89%E3%81%AE%E5%B7%AE%E6%8A%BC%E9%87%91%E9%A1%8D%E8%A8%88%E7%AE%97%E6%9B%B8.xlsm'#$LOG.$B$5:.$B$297]&quot;" table:base-cell-address="差押金額計算シート.$A$1"/>
        <table:named-range table:name="info" table:cell-range-address="差押金額計算シート.$B$10" table:base-cell-address="差押金額計算シート.$A$1"/>
        <table:named-expression table:name="kigenn" table:expression="of:=&quot;['file:///C:/Users/MK3107V3/Desktop/%E7%B4%8D%E4%BB%98%E6%9B%B8(%E8%B5%A4).%E8%BE%B2%E5%8D%94%20.xlsm'#$赤.$C$21]&quot;" table:base-cell-address="差押金額計算シート.$A$1"/>
        <table:named-expression table:name="line1" table:expression="of:=&quot;['file:///C:/Users/MK3107V3/Desktop/%E7%B4%8D%E4%BB%98%E6%9B%B8(%E8%B5%A4).%E8%BE%B2%E5%8D%94%20.xlsm'#$赤.$C$13]&quot;" table:base-cell-address="差押金額計算シート.$A$1"/>
        <table:named-expression table:name="line2" table:expression="of:=&quot;['file:///C:/Users/MK3107V3/Desktop/%E7%B4%8D%E4%BB%98%E6%9B%B8(%E8%B5%A4).%E8%BE%B2%E5%8D%94%20.xlsm'#$赤.$C$14]&quot;" table:base-cell-address="差押金額計算シート.$A$1"/>
        <table:named-expression table:name="line3" table:expression="of:=&quot;['file:///C:/Users/MK3107V3/Desktop/%E7%B4%8D%E4%BB%98%E6%9B%B8(%E8%B5%A4).%E8%BE%B2%E5%8D%94%20.xlsm'#$赤.$C$15]&quot;" table:base-cell-address="差押金額計算シート.$A$1"/>
        <table:named-expression table:name="line4" table:expression="of:=&quot;['file:///C:/Users/MK3107V3/Desktop/%E7%B4%8D%E4%BB%98%E6%9B%B8(%E8%B5%A4).%E8%BE%B2%E5%8D%94%20.xlsm'#$赤.$C$16]&quot;" table:base-cell-address="差押金額計算シート.$A$1"/>
        <table:named-expression table:name="line5" table:expression="of:=&quot;['file:///C:/Users/MK3107V3/Desktop/%E7%B4%8D%E4%BB%98%E6%9B%B8(%E8%B5%A4).%E8%BE%B2%E5%8D%94%20.xlsm'#$赤.$C$17]&quot;" table:base-cell-address="差押金額計算シート.$A$1"/>
        <table:named-expression table:name="line6" table:expression="of:=&quot;['file:///C:/Users/MK3107V3/Desktop/%E7%B4%8D%E4%BB%98%E6%9B%B8(%E8%B5%A4).%E8%BE%B2%E5%8D%94%20.xlsm'#$赤.$C$18]&quot;" table:base-cell-address="差押金額計算シート.$A$1"/>
        <table:named-expression table:name="line7" table:expression="of:=&quot;['file:///C:/Users/MK3107V3/Desktop/%E7%B4%8D%E4%BB%98%E6%9B%B8(%E8%B5%A4).%E8%BE%B2%E5%8D%94%20.xlsm'#$赤.$C$19]&quot;" table:base-cell-address="差押金額計算シート.$A$1"/>
        <table:named-expression table:name="line8" table:expression="of:=&quot;['file:///C:/Users/MK3107V3/Desktop/%E7%B4%8D%E4%BB%98%E6%9B%B8(%E8%B5%A4).%E8%BE%B2%E5%8D%94%20.xlsm'#$赤.$C$20]&quot;" table:base-cell-address="差押金額計算シート.$A$1"/>
        <table:named-expression table:name="REDDB" table:expression="of:=&quot;['file:///C:/Users/MK3107V3/Desktop/%E7%B4%8D%E4%BB%98%E6%9B%B8(%E8%B5%A4).%E8%BE%B2%E5%8D%94%20.xlsm'#$LOG.$B$6:.$W$8]&quot;" table:base-cell-address="差押金額計算シート.$A$1"/>
        <table:named-expression table:name="selID" table:expression="of:=&quot;['file:///C:/Users/MK3107V3/Desktop/%E7%B5%A6%E4%B8%8E%E7%AD%89%E3%81%AE%E5%B7%AE%E6%8A%BC%E9%87%91%E9%A1%8D%E8%A8%88%E7%AE%97%E6%9B%B8.xlsm'#$LOG.$B$3]&quot;" table:base-cell-address="差押金額計算シート.$A$1"/>
        <table:named-expression table:name="tantou" table:expression="of:=&quot;['file:///C:/Users/MK3107V3/Desktop/%E7%B4%8D%E4%BB%98%E6%9B%B8(%E8%B5%A4).%E8%BE%B2%E5%8D%94%20.xlsm'#$赤.$F$2]&quot;" table:base-cell-address="差押金額計算シー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游ゴシック" svg:font-family="游ゴシック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円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11pt" style:font-size-asian="11pt" style:font-size-complex="11pt" fo:font-weight="bold" style:font-weight-asian="bold" style:font-weight-complex="bold" style:font-family-generic="moder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游ゴシック" style:font-name-asian="游ゴシック" style:font-name-complex="游ゴシック" fo:font-size="11pt" style:font-size-asian="11pt" style:font-size-complex="11pt" fo:font-weight="bold" style:font-weight-asian="bold" style:font-weight-complex="bold" style:font-family-generic="moder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游ゴシック" style:font-name-asian="游ゴシック" style:font-name-complex="游ゴシック" fo:font-size="11pt" style:font-size-asian="11pt" style:font-size-complex="11pt" fo:font-weight="bold" style:font-weight-asian="bold" style:font-weight-complex="bold" style:font-family-generic="moder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游ゴシック" style:font-name-asian="游ゴシック" style:font-name-complex="游ゴシック" fo:font-size="11pt" style:font-size-asian="11pt" style:font-size-complex="11pt" fo:font-weight="bold" style:font-weight-asian="bold" style:font-weight-complex="bold" style:font-family-generic="modern"/>
    </style:style>
    <style:style style:name="Bad" style:family="table-cell" style:data-style-name="N0">
      <style:table-cell-properties style:vertical-align="middle" fo:background-color="#FFCCCC"/>
      <style:text-properties fo:color="#CC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Default" style:family="table-cell" style:data-style-name="N0"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Error" style:family="table-cell" style:data-style-name="N0">
      <style:table-cell-properties style:vertical-align="middle" fo:background-color="#CC0000"/>
      <style:text-properties fo:color="#FFFFFF" style:font-name="游ゴシック" style:font-name-asian="游ゴシック" style:font-name-complex="游ゴシック" fo:font-size="11pt" style:font-size-asian="11pt" style:font-size-complex="11pt" fo:font-weight="bold" style:font-weight-asian="bold" style:font-weight-complex="bold" style:font-family-generic="modern"/>
    </style:style>
    <style:style style:name="Excel_BuiltIn_Comma_0" style:family="table-cell" style:data-style-name="N50"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Footnote" style:family="table-cell" style:data-style-name="N0">
      <style:table-cell-properties style:vertical-align="middle"/>
      <style:text-properties fo:color="#808080" style:font-name="游ゴシック" style:font-name-asian="游ゴシック" style:font-name-complex="游ゴシック" fo:font-size="11pt" style:font-size-asian="11pt" style:font-size-complex="11pt" fo:font-style="italic" style:font-style-asian="italic" style:font-style-complex="italic" style:font-family-generic="modern"/>
    </style:style>
    <style:style style:name="Good" style:family="table-cell" style:data-style-name="N0">
      <style:table-cell-properties style:vertical-align="middle" fo:background-color="#CCFFCC"/>
      <style:text-properties fo:color="#0066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Heading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24pt" style:font-size-asian="24pt" style:font-size-complex="24pt" fo:font-weight="bold" style:font-weight-asian="bold" style:font-weight-complex="bold" style:font-family-generic="modern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18pt" style:font-size-asian="18pt" style:font-size-complex="18pt" fo:font-weight="bold" style:font-weight-asian="bold" style:font-weight-complex="bold" style:font-family-generic="modern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12pt" style:font-size-asian="12pt" style:font-size-complex="12pt" fo:font-weight="bold" style:font-weight-asian="bold" style:font-weight-complex="bold" style:font-family-generic="modern"/>
    </style:style>
    <style:style style:name="Hyperlink" style:family="table-cell" style:data-style-name="N0">
      <style:table-cell-properties style:vertical-align="middle"/>
      <style:text-properties fo:color="#0000EE" style:font-name="游ゴシック" style:font-name-asian="游ゴシック" style:font-name-complex="游ゴシック" fo:font-size="11pt" style:font-size-asian="11pt" style:font-size-complex="11pt" style:text-underline-style="solid" style:text-underline-type="single" style:font-family-generic="modern"/>
    </style:style>
    <style:style style:name="Neutral" style:family="table-cell" style:data-style-name="N0">
      <style:table-cell-properties style:vertical-align="middle" fo:background-color="#FFFFCC"/>
      <style:text-properties fo:color="#9966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Result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modern"/>
    </style:style>
    <style:style style:name="Status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Text" style:family="table-cell" style:data-style-name="N0">
      <style:table-cell-properties style:vertical-align="middle"/>
      <style:text-properties fo:color="#00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Warning" style:family="table-cell" style:data-style-name="N0">
      <style:table-cell-properties style:vertical-align="middle"/>
      <style:text-properties fo:color="#CC0000" style:font-name="游ゴシック" style:font-name-asian="游ゴシック" style:font-name-complex="游ゴシック" fo:font-size="11pt" style:font-size-asian="11pt" style:font-size-complex="11pt" style:font-family-generic="moder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able-cell-properties fo:background-color="#FFFF99"/>
      <style:text-properties fo:color="#000000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27559055118110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3107_085</meta:initial-creator>
    <dc:creator>収税課</dc:creator>
    <meta:creation-date>2021-07-20T11:58:25Z</meta:creation-date>
    <dc:date>2026-04-28T00:55:29Z</dc:date>
    <meta:print-date>2021-07-21T08:51:14Z</meta:print-date>
  </office:meta>
</office:document-meta>
</file>