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游ゴシック" svg:font-family="游ゴシック"/>
    <style:font-face style:name="ＭＳ Ｐゴシック" svg:font-family="&quot;ＭＳ Ｐゴシック&quot;"/>
    <style:font-face style:name="ＭＳ ゴシック" svg:font-family="&quot;ＭＳ ゴシック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cell-protect="protected"/>
    </style:style>
    <style:style style:name="ce3" style:family="table-cell" style:parent-style-name="Default" style:data-style-name="N0">
      <style:table-cell-properties style:vertical-align="middle" fo:background-color="#C0C0C0" style:cell-protect="protected"/>
      <style:text-properties fo:color="#808000" style:font-name="游ゴシック" style:font-name-asian="游ゴシック" style:font-name-complex="游ゴシック" fo:font-size="20pt" style:font-size-asian="20pt" style:font-size-complex="20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style:vertical-align="middle" fo:background-color="#C0C0C0" style:cell-protect="protected"/>
      <style:text-properties style:font-name="游ゴシック" style:font-name-asian="游ゴシック" style:font-name-complex="游ゴシック" fo:font-size="18pt" style:font-size-asian="18pt" style:font-size-complex="18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style:vertical-align="automatic" fo:background-color="#C0C0C0" style:cell-protect="protected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#C0C0C0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C0C0C0" style:cell-protect="protected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background-color="#339966" style:cell-protect="protected" style:repeat-content="false"/>
      <style:paragraph-properties fo:text-align="center"/>
      <style:text-properties fo:color="#000000" style:font-name="游ゴシック" style:font-name-asian="游ゴシック" style:font-name-complex="游ゴシック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39966" style:cell-protect="protected" style:repeat-content="false"/>
      <style:paragraph-properties fo:text-align="center"/>
      <style:text-properties fo:color="#000000" style:font-name="游ゴシック" style:font-name-asian="游ゴシック" style:font-name-complex="游ゴシック" fo:font-size="14pt" style:font-size-asian="14pt" style:font-size-complex="14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middle" fo:background-color="#C0C0C0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/>
    </style:style>
    <style:style style:name="ce12" style:family="table-cell" style:parent-style-name="Default" style:data-style-name="N48">
      <style:table-cell-properties fo:border="thin solid #000000" style:vertical-align="middle" fo:background-color="#FFFF00" style:cell-protect="none"/>
      <style:text-properties fo:color="#000000" style:font-name="游ゴシック" style:font-name-asian="游ゴシック" style:font-name-complex="游ゴシック" fo:font-size="14pt" style:font-size-asian="14pt" style:font-size-complex="14pt" style:font-family-generic="modern"/>
    </style:style>
    <style:style style:name="ce13" style:family="table-cell" style:parent-style-name="Default" style:data-style-name="N50">
      <style:table-cell-properties style:vertical-align="middle" fo:background-color="#C0C0C0" style:cell-protect="protected"/>
    </style:style>
    <style:style style:name="ce14" style:family="table-cell" style:parent-style-name="Default" style:data-style-name="N50">
      <style:table-cell-properties fo:border="thin solid #000000" style:vertical-align="top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50">
      <style:table-cell-properties fo:border="thin solid #000000" style:vertical-align="middle" fo:wrap-option="wrap" style:cell-protect="protected"/>
    </style:style>
    <style:style style:name="ce16" style:family="table-cell" style:parent-style-name="Default" style:data-style-name="N48">
      <style:table-cell-properties fo:border="thin solid #000000" style:vertical-align="middle" fo:background-color="#CCFFFF" style:cell-protect="protected"/>
      <style:text-properties fo:color="#000000" style:font-name="游ゴシック" style:font-name-asian="游ゴシック" style:font-name-complex="游ゴシック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/>
    </style:style>
    <style:style style:name="ce18" style:family="table-cell" style:parent-style-name="Default" style:data-style-name="N5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游ゴシック" style:font-name-asian="游ゴシック" style:font-name-complex="游ゴシック" fo:font-size="14pt" style:font-size-asian="14pt" style:font-size-complex="14pt" style:font-family-generic="modern"/>
    </style:style>
    <style:style style:name="ce19" style:family="table-cell" style:parent-style-name="Default" style:data-style-name="N49">
      <style:table-cell-properties fo:border="thin solid #000000" style:vertical-align="middle" fo:background-color="#FFFF00" style:cell-protect="none"/>
      <style:text-properties fo:color="#000000" style:font-name="游ゴシック" style:font-name-asian="游ゴシック" style:font-name-complex="游ゴシック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style:vertical-align="automatic" fo:wrap-option="wrap" fo:background-color="#C0C0C0" style:cell-protect="protected"/>
    </style:style>
    <style:style style:name="ce21" style:family="table-cell" style:parent-style-name="Default" style:data-style-name="N0">
      <style:table-cell-properties style:vertical-align="automatic" fo:background-color="#C0C0C0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50">
      <style:table-cell-properties fo:border="thin solid #000000" style:vertical-align="middle" fo:wrap-option="wrap" style:cell-protect="protected"/>
      <style:text-properties fo:color="#000000" style:font-name="游ゴシック" style:font-name-asian="游ゴシック" style:font-name-complex="游ゴシック" style:font-family-generic="modern"/>
    </style:style>
    <style:style style:name="ce23" style:family="table-cell" style:parent-style-name="Excel_BuiltIn_Comma_0" style:data-style-name="N51">
      <style:table-cell-properties fo:border="thin solid #000000" style:vertical-align="middle" fo:background-color="#CCFFFF" style:cell-protect="protected"/>
      <style:text-properties fo:color="#0000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ce2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339966" style:cell-protect="protected" style:repeat-content="false"/>
      <style:paragraph-properties fo:text-align="center"/>
      <style:text-properties fo:color="#000000" style:font-name="游ゴシック" style:font-name-asian="游ゴシック" style:font-name-complex="游ゴシック" fo:font-size="14pt" style:font-size-asian="14pt" style:font-size-complex="14pt" fo:font-weight="bold" style:font-weight-asian="bold" style:font-weight-complex="bold" style:font-family-generic="modern"/>
    </style:style>
    <style:style style:name="ce29" style:family="table-cell" style:parent-style-name="Default" style:data-style-name="N50">
      <style:table-cell-properties fo:border="thin solid #000000" style:vertical-align="middle" fo:wrap-option="wrap" fo:background-color="transparent" style:cell-protect="protected"/>
    </style:style>
    <style:style style:name="ce30" style:family="table-cell" style:parent-style-name="Default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wrap-option="wrap" fo:background-color="#99CCFF" style:cell-protect="none"/>
      <style:text-properties fo:color="#000000" style:font-name="游ゴシック" style:font-name-asian="游ゴシック" style:font-name-complex="游ゴシック" fo:font-size="14pt" style:font-size-asian="14pt" style:font-size-complex="14pt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50">
      <style:table-cell-properties fo:border="thin solid #000000" style:vertical-align="middle" fo:wrap-option="wrap" style:cell-protect="protected"/>
    </style:style>
    <style:style style:name="T1" style:family="text" style:parent-style-name="Default">
      <style:text-properties fo:color="#000000" style:text-line-through-style="none" style:font-name="ＭＳ ゴシック" style:font-name-asian="ＭＳ ゴシック" style:font-name-complex="ＭＳ 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11527777777778cm"/>
    </style:style>
    <style:style style:name="co2" style:family="table-column">
      <style:table-column-properties fo:break-before="auto" style:column-width="6.70277777777778cm"/>
    </style:style>
    <style:style style:name="co3" style:family="table-column">
      <style:table-column-properties fo:break-before="auto" style:column-width="3.58069444444444cm"/>
    </style:style>
    <style:style style:name="co4" style:family="table-column">
      <style:table-column-properties fo:break-before="auto" style:column-width="0.617361111111111cm"/>
    </style:style>
    <style:style style:name="co5" style:family="table-column">
      <style:table-column-properties fo:break-before="auto" style:column-width="2.62819444444444cm"/>
    </style:style>
    <style:style style:name="co6" style:family="table-column">
      <style:table-column-properties fo:break-before="auto" style:column-width="1.19944444444444cm"/>
    </style:style>
    <style:style style:name="co7" style:family="table-column">
      <style:table-column-properties fo:break-before="auto" style:column-width="10.2658333333333cm"/>
    </style:style>
    <style:style style:name="co8" style:family="table-column">
      <style:table-column-properties fo:break-before="auto" style:column-width="4.26861111111111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0.723194444444444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1.92263888888889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48">
      <style:table-cell-properties fo:border="thin solid #000000" style:vertical-align="middle" fo:background-color="#FFFF00" style:cell-protect="none"/>
      <style:text-properties fo:color="#000000" style:font-name="游ゴシック" style:font-name-asian="游ゴシック" style:font-name-complex="游ゴシック" fo:font-size="14pt" style:font-size-asian="14pt" style:font-size-complex="14pt" style:font-family-generic="modern"/>
      <style:map style:condition="of:is-true-formula(CELL(&quot;address&quot;)=ADDRESS(ROW();COLUMN()))" style:apply-style-name="cf1" style:base-cell-address="差押金額計算シート.C4"/>
    </style:style>
    <style:style style:name="ce35" style:family="table-cell" style:parent-style-name="Default" style:data-style-name="N49">
      <style:table-cell-properties fo:border="thin solid #000000" style:vertical-align="middle" fo:background-color="#FFFF00" style:cell-protect="none"/>
      <style:text-properties fo:color="#000000" style:font-name="游ゴシック" style:font-name-asian="游ゴシック" style:font-name-complex="游ゴシック" fo:font-size="14pt" style:font-size-asian="14pt" style:font-size-complex="14pt" style:font-family-generic="modern"/>
      <style:map style:condition="of:is-true-formula(CELL(&quot;address&quot;)=ADDRESS(ROW();COLUMN()))" style:apply-style-name="cf1" style:base-cell-address="差押金額計算シート.C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差押金額計算シー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6372" table:default-cell-style-name="Default_1"/>
        <table:table-row table:style-name="ro1">
          <table:table-cell table:style-name="ce2"/>
          <table:table-cell office:value-type="string" table:style-name="ce3">
            <text:p>差押可能金額計算シート</text:p>
          </table:table-cell>
          <table:table-cell table:style-name="ce3"/>
          <table:table-cell office:value-type="string" table:style-name="ce4">
            <text:p><text:s text:c="2"/>↙の黄色いセルに入力すると自動計算↓します。</text:p>
          </table:table-cell>
          <table:table-cell table:number-columns-repeated="3" table:style-name="ce3"/>
          <table:table-cell table:number-columns-repeated="9" table:style-name="ce2"/>
          <table:table-cell table:number-columns-repeated="16368"/>
        </table:table-row>
        <table:table-row table:style-name="ro2">
          <table:table-cell table:number-columns-repeated="2" table:style-name="ce2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style-name="ce7"/>
          <table:table-cell table:number-columns-repeated="8"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style-name="ce8">
            <text:p>入力する項目</text:p>
          </table:table-cell>
          <table:table-cell office:value-type="string" table:style-name="ce9">
            <text:p>入力欄</text:p>
          </table:table-cell>
          <table:table-cell table:style-name="ce10"/>
          <table:table-cell office:value-type="string" table:number-columns-spanned="4" table:number-rows-spanned="1" table:style-name="ce28">
            <text:p>給料等の差押金額計算書</text:p>
          </table:table-cell>
          <table:covered-table-cell table:number-columns-repeated="3"/>
          <table:table-cell table:number-columns-repeated="8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style-name="ce11">
            <text:p><text:s/>給料等の月額</text:p>
          </table:table-cell>
          <table:table-cell table:style-name="ce34"/>
          <table:table-cell table:style-name="ce13"/>
          <table:table-cell office:value-type="string" table:style-name="ce14">
            <text:p>① 給料等の</text:p>
            <text:p>　 金　　額</text:p>
          </table:table-cell>
          <table:table-cell office:value-type="string" table:number-columns-spanned="2" table:number-rows-spanned="1" table:style-name="ce29">
            <text:p>給料等の月額（各種手当を含みます。）</text:p>
          </table:table-cell>
          <table:covered-table-cell/>
          <table:table-cell office:value-type="string" office:string-value="" table:formula="of:=IF(ISBLANK([.C4]);&quot;&quot;;ROUNDDOWN([.C4];-3))" table:style-name="ce16"/>
          <table:table-cell office:value-type="string" table:style-name="ce13">
            <text:p>（1,000円未満切捨て）</text:p>
          </table:table-cell>
          <table:table-cell table:number-columns-repeated="7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style-name="ce17">
            <text:p>給料等から差し引いている</text:p>
            <text:p>源泉所得税額（１号）</text:p>
          </table:table-cell>
          <table:table-cell table:style-name="ce34"/>
          <table:table-cell table:style-name="ce13"/>
          <table:table-cell office:value-type="string" table:number-columns-spanned="1" table:number-rows-spanned="6" table:style-name="ce30">
            <text:p>② 国税徴収</text:p>
            <text:p>　法第76条</text:p>
            <text:p>　 第１項に</text:p>
            <text:p>　 定める差</text:p>
            <text:p>　 押禁止額</text:p>
          </table:table-cell>
          <table:table-cell office:value-type="string" table:style-name="ce18">
            <text:p>１号</text:p>
          </table:table-cell>
          <table:table-cell office:value-type="string" table:style-name="ce15">
            <text:p>　給料等から差し引いている源泉所得税額</text:p>
          </table:table-cell>
          <table:table-cell office:value-type="string" office:string-value="" table:formula="of:=IF(ISBLANK([.C5]);&quot;&quot;;ROUNDUP([.C5];-3))" table:style-name="ce16"/>
          <table:table-cell office:value-type="string" table:style-name="ce13">
            <text:p>（1,000円未満切上げ）</text:p>
          </table:table-cell>
          <table:table-cell table:number-columns-repeated="7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style-name="ce17">
            <text:p>給料等から差し引いている</text:p>
            <text:p>地方税額（２号）</text:p>
          </table:table-cell>
          <table:table-cell table:style-name="ce34"/>
          <table:table-cell table:style-name="ce13"/>
          <table:covered-table-cell/>
          <table:table-cell office:value-type="string" table:style-name="ce18">
            <text:p>２号</text:p>
          </table:table-cell>
          <table:table-cell office:value-type="string" table:style-name="ce15">
            <text:p>　給料等から差し引いている地方税額</text:p>
          </table:table-cell>
          <table:table-cell office:value-type="string" office:string-value="" table:formula="of:=IF(ISBLANK([.C6]);&quot;&quot;;ROUNDUP([.C6];-3))" table:style-name="ce16"/>
          <table:table-cell office:value-type="string" table:style-name="ce13">
            <text:p>（　　　　〃　 <text:s text:c="4"/>　）</text:p>
          </table:table-cell>
          <table:table-cell table:number-columns-repeated="7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style-name="ce17">
            <text:p>給料等から差し引いている</text:p>
            <text:p>社会保険料等の額（３号）</text:p>
          </table:table-cell>
          <table:table-cell table:style-name="ce34"/>
          <table:table-cell table:style-name="ce13"/>
          <table:covered-table-cell/>
          <table:table-cell office:value-type="string" table:style-name="ce18">
            <text:p>３号</text:p>
          </table:table-cell>
          <table:table-cell office:value-type="string" table:style-name="ce15">
            <text:p>　給料等から差し引いている社会保険料等の額</text:p>
          </table:table-cell>
          <table:table-cell office:value-type="string" office:string-value="" table:formula="of:=IF(ISBLANK([.C7]);&quot;&quot;;ROUNDUP([.C7];-3))" table:style-name="ce16"/>
          <table:table-cell office:value-type="string" table:style-name="ce13">
            <text:p>（　　　　〃　 <text:s text:c="4"/>　）</text:p>
          </table:table-cell>
          <table:table-cell table:number-columns-repeated="7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style-name="ce17">
            <text:p>生計を一にする親族の数（４号）</text:p>
            <text:p>（　本　人　除　く　）</text:p>
          </table:table-cell>
          <table:table-cell table:style-name="ce35"/>
          <table:table-cell table:style-name="ce13"/>
          <table:covered-table-cell/>
          <table:table-cell office:value-type="string" table:style-name="ce18">
            <text:p>４号</text:p>
          </table:table-cell>
          <table:table-cell office:value-type="string" table:style-name="ce33">
            <text:p><text:span text:style-name="T1">月額本人</text:span><text:span text:style-name="T2">107,000</text:span><text:span text:style-name="T1">円及び、本人と生計を一にする</text:span></text:p>
            <text:p><text:span text:style-name="T1">親族</text:span><text:span text:style-name="T2">1</text:span><text:span text:style-name="T1">人につき</text:span><text:span text:style-name="T2">48,000</text:span><text:span text:style-name="T1">円を加算した金額</text:span></text:p>
          </table:table-cell>
          <table:table-cell office:value-type="string" office:string-value="" table:formula="of:=IF(ISBLANK([.C4:.C8]);&quot;&quot;;IF(OR(ISBLANK([.C8]);[.C8]=0);107000;107000+([.C8]*48000)))" table:style-name="ce16"/>
          <table:table-cell office:value-type="string" office:string-value="" table:formula="of:=IF(ISBLANK([.C4:.C8]);&quot;&quot;;IF(OR([.C8]=0;[.C8]=&quot;&quot;);&quot;100,000円&quot;;&quot;100,000円＋45,000円×&quot;&amp;[.C8]&amp;&quot;人&quot;))" table:style-name="ce13"/>
          <table:table-cell table:style-name="ce2"/>
          <table:table-cell office:value-type="string" table:style-name="ce2">
            <text:p>本文</text:p>
          </table:table-cell>
          <table:table-cell office:value-type="string" table:style-name="ce20">
            <text:p>ただし書き</text:p>
            <text:p>４×2</text:p>
          </table:table-cell>
          <table:table-cell table:number-columns-repeated="4" table:style-name="ce2"/>
          <table:table-cell table:number-columns-repeated="16368"/>
        </table:table-row>
        <table:table-row table:style-name="ro4">
          <table:table-cell table:style-name="ce2"/>
          <table:table-cell table:style-name="ce21"/>
          <table:table-cell table:number-columns-repeated="2" table:style-name="ce2"/>
          <table:covered-table-cell/>
          <table:table-cell office:value-type="string" table:style-name="ce18">
            <text:p>５号</text:p>
          </table:table-cell>
          <table:table-cell office:value-type="string" table:style-name="ce22">
            <text:p>　{①－（１号＋２号＋３号＋４号の金額）}×0.2</text:p>
            <text:p>　ただし４号の金額×２の金額を限度とする</text:p>
          </table:table-cell>
          <table:table-cell office:value-type="string" office:string-value="" table:formula="of:=IF(OR(ISBLANK([.C8]);ISBLANK([.C4]);ISBLANK([.C5]);ISBLANK([.C6]);ISBLANK([.C7]));&quot;&quot;;ROUNDUP(SMALL([.K9:.L9];1);-3))" table:style-name="ce16"/>
          <table:table-cell office:value-type="string" table:style-name="ce13">
            <text:p>（1,000円未満切上げ）</text:p>
          </table:table-cell>
          <table:table-cell table:style-name="ce2"/>
          <table:table-cell office:value-type="float" office:value="0" table:formula="of:=([.H4]-SUM([.H5];[.H6];[.H7];[.H8]))*20/100" table:style-name="ce23">
            <text:p>#VALUE!</text:p>
          </table:table-cell>
          <table:table-cell office:value-type="float" office:value="0" table:formula="of:=[.H8]*2" table:style-name="ce23">
            <text:p>#VALUE!</text:p>
          </table:table-cell>
          <table:table-cell table:number-columns-repeated="4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2" table:number-rows-spanned="2" table:style-name="ce31">
            <text:p>給料等から差し引いている社会保険料等（健康保険、厚生年金、雇用保険等）の額を入力してください。</text:p>
          </table:table-cell>
          <table:covered-table-cell/>
          <table:table-cell table:style-name="ce2"/>
          <table:covered-table-cell/>
          <table:table-cell office:value-type="string" table:style-name="ce24">
            <text:p>合計</text:p>
          </table:table-cell>
          <table:table-cell office:value-type="string" table:style-name="ce25">
            <text:p>　１号+２号+３号+４号＋５号の金額</text:p>
          </table:table-cell>
          <table:table-cell office:value-type="string" office:string-value="" table:formula="of:=IFERROR([.H5]+[.H6]+[.H7]+[.H8]+[.H9];&quot;&quot;)" table:style-name="ce16"/>
          <table:table-cell table:style-name="ce13"/>
          <table:table-cell table:number-columns-repeated="7" table:style-name="ce2"/>
          <table:table-cell table:number-columns-repeated="16368"/>
        </table:table-row>
        <table:table-row table:style-name="ro4">
          <table:table-cell table:style-name="ce2"/>
          <table:covered-table-cell/>
          <table:covered-table-cell/>
          <table:table-cell table:style-name="ce2"/>
          <table:table-cell office:value-type="string" table:style-name="ce26">
            <text:p>③ 差押金額</text:p>
          </table:table-cell>
          <table:table-cell office:value-type="string" table:number-columns-spanned="2" table:number-rows-spanned="1" table:style-name="ce32">
            <text:p>①―②欄の合計金額</text:p>
          </table:table-cell>
          <table:covered-table-cell/>
          <table:table-cell office:value-type="string" office:string-value="" table:formula="of:=IF(OR(ISBLANK([.C8]);ISBLANK([.C4]);ISBLANK([.C5]);ISBLANK([.C6]);ISBLANK([.C7]));&quot;&quot;;IF([.H4]-[.H10]&lt;=0;0;[.H4]-[.H10]))" table:style-name="ce16"/>
          <table:table-cell table:number-columns-repeated="8" table:style-name="ce2"/>
          <table:table-cell table:number-columns-repeated="16368"/>
        </table:table-row>
        <table:table-row table:number-rows-repeated="2" table:style-name="ro5">
          <table:table-cell table:number-columns-repeated="4" table:style-name="ce2"/>
          <table:table-cell table:style-name="ce6"/>
          <table:table-cell table:number-columns-repeated="11" table:style-name="ce2"/>
          <table:table-cell table:number-columns-repeated="16368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差押金額計算シート.$A$1:差押金額計算シート.$H$11" table:base-cell-address="差押金額計算シート.$A$1"/>
        </table:named-expressions>
      </table:table>
      <table:named-expressions>
        <table:named-expression table:name="bandouCnt" table:expression="of:=&quot;['file:///C:/Users/MK3107V3/Desktop/%E7%B5%A6%E4%B8%8E%E7%AD%89%E3%81%AE%E5%B7%AE%E6%8A%BC%E9%87%91%E9%A1%8D%E8%A8%88%E7%AE%97%E6%9B%B8.xlsm'#$LOG.$C$5:.$C$297]&quot;" table:base-cell-address="差押金額計算シート.$A$1"/>
        <table:named-expression table:name="BANKDB" table:expression="of:=&quot;['file:///C:/Users/MK3107V3/Desktop/%E7%B5%A6%E4%B8%8E%E7%AD%89%E3%81%AE%E5%B7%AE%E6%8A%BC%E9%87%91%E9%A1%8D%E8%A8%88%E7%AE%97%E6%9B%B8.xlsm'#$BANK.$B$6:.$G$17]&quot;" table:base-cell-address="差押金額計算シート.$A$1"/>
        <table:named-expression table:name="cell1" table:expression="of:=&quot;['file:///C:/Users/MK3107V3/Desktop/%E7%B4%8D%E4%BB%98%E6%9B%B8(%E8%B5%A4).%E8%BE%B2%E5%8D%94%20.xlsm'#$赤.$C$7]&quot;" table:base-cell-address="差押金額計算シート.$A$1"/>
        <table:named-expression table:name="cell2" table:expression="of:=&quot;['file:///C:/Users/MK3107V3/Desktop/%E7%B4%8D%E4%BB%98%E6%9B%B8(%E8%B5%A4).%E8%BE%B2%E5%8D%94%20.xlsm'#$赤.$C$8]&quot;" table:base-cell-address="差押金額計算シート.$A$1"/>
        <table:named-expression table:name="cell3" table:expression="of:=&quot;['file:///C:/Users/MK3107V3/Desktop/%E7%B4%8D%E4%BB%98%E6%9B%B8(%E8%B5%A4).%E8%BE%B2%E5%8D%94%20.xlsm'#$赤.$C$9]&quot;" table:base-cell-address="差押金額計算シート.$A$1"/>
        <table:named-expression table:name="cell4" table:expression="of:=&quot;['file:///C:/Users/MK3107V3/Desktop/%E7%B4%8D%E4%BB%98%E6%9B%B8(%E8%B5%A4).%E8%BE%B2%E5%8D%94%20.xlsm'#$赤.$C$10]&quot;" table:base-cell-address="差押金額計算シート.$A$1"/>
        <table:named-expression table:name="cell5" table:expression="of:=&quot;['file:///C:/Users/MK3107V3/Desktop/%E7%B4%8D%E4%BB%98%E6%9B%B8(%E8%B5%A4).%E8%BE%B2%E5%8D%94%20.xlsm'#$赤.$C$3]&quot;" table:base-cell-address="差押金額計算シート.$A$1"/>
        <table:named-expression table:name="cell6" table:expression="of:=&quot;['file:///C:/Users/MK3107V3/Desktop/%E7%B4%8D%E4%BB%98%E6%9B%B8(%E8%B5%A4).%E8%BE%B2%E5%8D%94%20.xlsm'#$赤.$C$4]&quot;" table:base-cell-address="差押金額計算シート.$A$1"/>
        <table:named-expression table:name="cell7" table:expression="of:=&quot;['file:///C:/Users/MK3107V3/Desktop/%E7%B4%8D%E4%BB%98%E6%9B%B8(%E8%B5%A4).%E8%BE%B2%E5%8D%94%20.xlsm'#$赤.$C$5]&quot;" table:base-cell-address="差押金額計算シート.$A$1"/>
        <table:named-expression table:name="cell8" table:expression="of:=&quot;['file:///C:/Users/MK3107V3/Desktop/%E7%B4%8D%E4%BB%98%E6%9B%B8(%E8%B5%A4).%E8%BE%B2%E5%8D%94%20.xlsm'#$赤.$C$6]&quot;" table:base-cell-address="差押金額計算シート.$A$1"/>
        <table:named-expression table:name="cell9" table:expression="of:=&quot;['file:///C:/Users/MK3107V3/Desktop/%E7%B4%8D%E4%BB%98%E6%9B%B8(%E8%B5%A4).%E8%BE%B2%E5%8D%94%20.xlsm'#$赤.$C$11]&quot;" table:base-cell-address="差押金額計算シート.$A$1"/>
        <table:named-expression table:name="GDB" table:expression="of:=&quot;['file:///C:/Users/MK3107V3/Desktop/%E7%B5%A6%E4%B8%8E%E7%AD%89%E3%81%AE%E5%B7%AE%E6%8A%BC%E9%87%91%E9%A1%8D%E8%A8%88%E7%AE%97%E6%9B%B8.xlsm'#$LOG.$B$6:.$Q$297]&quot;" table:base-cell-address="差押金額計算シート.$A$1"/>
        <table:named-expression table:name="IDcounta" table:expression="of:=&quot;['file:///C:/Users/MK3107V3/Desktop/%E7%B5%A6%E4%B8%8E%E7%AD%89%E3%81%AE%E5%B7%AE%E6%8A%BC%E9%87%91%E9%A1%8D%E8%A8%88%E7%AE%97%E6%9B%B8.xlsm'#$LOG.$B$5:.$B$297]&quot;" table:base-cell-address="差押金額計算シート.$A$1"/>
        <table:named-range table:name="info" table:cell-range-address="差押金額計算シート.$B$10" table:base-cell-address="差押金額計算シート.$A$1"/>
        <table:named-expression table:name="kigenn" table:expression="of:=&quot;['file:///C:/Users/MK3107V3/Desktop/%E7%B4%8D%E4%BB%98%E6%9B%B8(%E8%B5%A4).%E8%BE%B2%E5%8D%94%20.xlsm'#$赤.$C$21]&quot;" table:base-cell-address="差押金額計算シート.$A$1"/>
        <table:named-expression table:name="line1" table:expression="of:=&quot;['file:///C:/Users/MK3107V3/Desktop/%E7%B4%8D%E4%BB%98%E6%9B%B8(%E8%B5%A4).%E8%BE%B2%E5%8D%94%20.xlsm'#$赤.$C$13]&quot;" table:base-cell-address="差押金額計算シート.$A$1"/>
        <table:named-expression table:name="line2" table:expression="of:=&quot;['file:///C:/Users/MK3107V3/Desktop/%E7%B4%8D%E4%BB%98%E6%9B%B8(%E8%B5%A4).%E8%BE%B2%E5%8D%94%20.xlsm'#$赤.$C$14]&quot;" table:base-cell-address="差押金額計算シート.$A$1"/>
        <table:named-expression table:name="line3" table:expression="of:=&quot;['file:///C:/Users/MK3107V3/Desktop/%E7%B4%8D%E4%BB%98%E6%9B%B8(%E8%B5%A4).%E8%BE%B2%E5%8D%94%20.xlsm'#$赤.$C$15]&quot;" table:base-cell-address="差押金額計算シート.$A$1"/>
        <table:named-expression table:name="line4" table:expression="of:=&quot;['file:///C:/Users/MK3107V3/Desktop/%E7%B4%8D%E4%BB%98%E6%9B%B8(%E8%B5%A4).%E8%BE%B2%E5%8D%94%20.xlsm'#$赤.$C$16]&quot;" table:base-cell-address="差押金額計算シート.$A$1"/>
        <table:named-expression table:name="line5" table:expression="of:=&quot;['file:///C:/Users/MK3107V3/Desktop/%E7%B4%8D%E4%BB%98%E6%9B%B8(%E8%B5%A4).%E8%BE%B2%E5%8D%94%20.xlsm'#$赤.$C$17]&quot;" table:base-cell-address="差押金額計算シート.$A$1"/>
        <table:named-expression table:name="line6" table:expression="of:=&quot;['file:///C:/Users/MK3107V3/Desktop/%E7%B4%8D%E4%BB%98%E6%9B%B8(%E8%B5%A4).%E8%BE%B2%E5%8D%94%20.xlsm'#$赤.$C$18]&quot;" table:base-cell-address="差押金額計算シート.$A$1"/>
        <table:named-expression table:name="line7" table:expression="of:=&quot;['file:///C:/Users/MK3107V3/Desktop/%E7%B4%8D%E4%BB%98%E6%9B%B8(%E8%B5%A4).%E8%BE%B2%E5%8D%94%20.xlsm'#$赤.$C$19]&quot;" table:base-cell-address="差押金額計算シート.$A$1"/>
        <table:named-expression table:name="line8" table:expression="of:=&quot;['file:///C:/Users/MK3107V3/Desktop/%E7%B4%8D%E4%BB%98%E6%9B%B8(%E8%B5%A4).%E8%BE%B2%E5%8D%94%20.xlsm'#$赤.$C$20]&quot;" table:base-cell-address="差押金額計算シート.$A$1"/>
        <table:named-expression table:name="REDDB" table:expression="of:=&quot;['file:///C:/Users/MK3107V3/Desktop/%E7%B4%8D%E4%BB%98%E6%9B%B8(%E8%B5%A4).%E8%BE%B2%E5%8D%94%20.xlsm'#$LOG.$B$6:.$W$8]&quot;" table:base-cell-address="差押金額計算シート.$A$1"/>
        <table:named-expression table:name="selID" table:expression="of:=&quot;['file:///C:/Users/MK3107V3/Desktop/%E7%B5%A6%E4%B8%8E%E7%AD%89%E3%81%AE%E5%B7%AE%E6%8A%BC%E9%87%91%E9%A1%8D%E8%A8%88%E7%AE%97%E6%9B%B8.xlsm'#$LOG.$B$3]&quot;" table:base-cell-address="差押金額計算シート.$A$1"/>
        <table:named-expression table:name="tantou" table:expression="of:=&quot;['file:///C:/Users/MK3107V3/Desktop/%E7%B4%8D%E4%BB%98%E6%9B%B8(%E8%B5%A4).%E8%BE%B2%E5%8D%94%20.xlsm'#$赤.$F$2]&quot;" table:base-cell-address="差押金額計算シー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游ゴシック" svg:font-family="游ゴシック"/>
    <style:font-face style:name="ＭＳ Ｐゴシック" svg:font-family="&quot;ＭＳ Ｐゴシック&quot;"/>
    <style:font-face style:name="ＭＳ ゴシック" svg:font-family="&quot;ＭＳ ゴシック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円</number:embedded-text>
      </number:number>
    </number:number-style>
    <number:number-style style:name="N49">
      <number:number number:decimal-places="0" number:min-integer-digits="1" number:grouping="true">
        <number:embedded-text number:position="0"> 人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ext-properties fo:color="#0000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Comma_0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>
      <style:table-cell-properties fo:background-color="#FFFF99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27559055118110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3107_085</meta:initial-creator>
    <dc:creator>収税課</dc:creator>
    <meta:creation-date>2021-07-20T11:58:25Z</meta:creation-date>
    <dc:date>2026-04-28T00:47:00Z</dc:date>
    <meta:print-date>2021-08-04T10:27:45Z</meta:print-date>
  </office:meta>
</office:document-meta>
</file>